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2.4047in"/>
    </style:style>
    <style:style style:name="co4" style:family="table-column">
      <style:table-column-properties fo:break-before="auto" style:column-width="3.140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 office:value-type="string">
            <text:p>Manufacturer</text:p>
          </table:table-cell>
          <table:table-cell office:value-type="string">
            <text:p>Chip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Material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office:value-type="string">
            <text:p>INTEL</text:p>
          </table:table-cell>
          <table:table-cell office:value-type="string">
            <text:p>C8751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/>
          <table:table-cell office:value-type="string">
            <text:p>No sticker</text:p>
          </table:table-cell>
          <table:table-cell table:number-columns-repeated="1018"/>
        </table:table-row>
        <table:table-row table:style-name="ro2">
          <table:table-cell office:value-type="string">
            <text:p>MICROCHIP</text:p>
          </table:table-cell>
          <table:table-cell office:value-type="string">
            <text:p>PIC17C44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/>
          <table:table-cell office:value-type="string">
            <text:p>No sticker</text:p>
          </table:table-cell>
          <table:table-cell table:number-columns-repeated="1018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1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SC</text:p>
          </table:table-cell>
          <table:table-cell office:value-type="string">
            <text:p>Misc</text:p>
          </table:table-cell>
          <table:table-cell office:value-type="string">
            <text:p>~30</text:p>
          </table:table-cell>
          <table:table-cell office:value-type="string">
            <text:p>Can</text:p>
          </table:table-cell>
          <table:table-cell table:number-columns-repeated="1020"/>
        </table:table-row>
        <table:table-row table:style-name="ro2">
          <table:table-cell office:value-type="string">
            <text:p>TI</text:p>
          </table:table-cell>
          <table:table-cell office:value-type="string">
            <text:p>TMS6011N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LLEN BRADLEY</text:p>
          </table:table-cell>
          <table:table-cell office:value-type="string">
            <text:p>36C6814 735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2913PC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X</text:p>
          </table:table-cell>
          <table:table-cell office:value-type="string">
            <text:p>2208C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10103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2141-2</text:p>
          </table:table-cell>
          <table:table-cell office:value-type="string">
            <text:p>PILE</text:p>
          </table:table-cell>
          <table:table-cell table:number-columns-repeated="2"/>
          <table:table-cell office:value-type="string">
            <text:p>SRAM</text:p>
          </table:table-cell>
          <table:table-cell table:number-columns-repeated="1018"/>
        </table:table-row>
        <table:table-row table:style-name="ro2">
          <table:table-cell office:value-type="string">
            <text:p>DEC, MOTOROLA</text:p>
          </table:table-cell>
          <table:table-cell office:value-type="string">
            <text:p>BASIC LOGIC</text:p>
          </table:table-cell>
          <table:table-cell office:value-type="float" office:value="6">
            <text:p>6</text:p>
          </table:table-cell>
          <table:table-cell office:value-type="string">
            <text:p>PDIP W/ GOLD PINS</text:p>
          </table:table-cell>
          <table:table-cell/>
          <table:table-cell office:value-type="string">
            <text:p>OFF COLOR EPOXY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LLEN BRADLEY</text:p>
          </table:table-cell>
          <table:table-cell office:value-type="string">
            <text:p>316B47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D</text:p>
          </table:table-cell>
          <table:table-cell office:value-type="string">
            <text:p>AD530JD</text:p>
          </table:table-cell>
          <table:table-cell office:value-type="float" office:value="3">
            <text:p>3</text:p>
          </table:table-cell>
          <table:table-cell office:value-type="string">
            <text:p>CDIP</text:p>
          </table:table-cell>
          <table:table-cell office:value-type="string">
            <text:p>WHITE</text:p>
          </table:table-cell>
          <table:table-cell table:number-columns-repeated="1019"/>
        </table:table-row>
        <table:table-row table:style-name="ro2">
          <table:table-cell office:value-type="string">
            <text:p>INTEL</text:p>
          </table:table-cell>
          <table:table-cell office:value-type="string">
            <text:p>C2104</text:p>
          </table:table-cell>
          <table:table-cell office:value-type="string">
            <text:p>PILE</text:p>
          </table:table-cell>
          <table:table-cell/>
          <table:table-cell office:value-type="string">
            <text:p>WHITE</text:p>
          </table:table-cell>
          <table:table-cell office:value-type="string">
            <text:p>RAM</text:p>
          </table:table-cell>
          <table:table-cell table:number-columns-repeated="1018"/>
        </table:table-row>
        <table:table-row table:style-name="ro2">
          <table:table-cell office:value-type="string">
            <text:p>FAIRCHILD</text:p>
          </table:table-cell>
          <table:table-cell office:value-type="string">
            <text:p>32612DC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“MOS”</text:p>
          </table:table-cell>
          <table:table-cell table:number-columns-repeated="1018"/>
        </table:table-row>
        <table:table-row table:style-name="ro2">
          <table:table-cell office:value-type="string">
            <text:p>AD</text:p>
          </table:table-cell>
          <table:table-cell office:value-type="string">
            <text:p>521JD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FAIRCHILD</text:p>
          </table:table-cell>
          <table:table-cell office:value-type="string">
            <text:p>3262AD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BP28L22N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BP1822S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IBPAL16L8-25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PAL16R4A-2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IBPAL16R6-15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80C31F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31BH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TP80C31BH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31BH-2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C31BH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C31BH</text:p>
          </table:table-cell>
          <table:table-cell office:value-type="float" office:value="1">
            <text:p>1</text:p>
          </table:table-cell>
          <table:table-cell table:style-name="ce3"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QD8032AH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2AH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1-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1A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HILLIPS</text:p>
          </table:table-cell>
          <table:table-cell office:value-type="string">
            <text:p>SAA1043P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24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CM7208IPI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/>
          <table:table-cell office:value-type="string">
            <text:p>SHORT EPOXY</text:p>
          </table:table-cell>
          <table:table-cell table:number-columns-repeated="1018"/>
        </table:table-row>
        <table:table-row table:style-name="ro2">
          <table:table-cell office:value-type="string">
            <text:p>TI</text:p>
          </table:table-cell>
          <table:table-cell office:value-type="string">
            <text:p>TMS6011NC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/>
          <table:table-cell office:value-type="string">
            <text:p>DUPLICATE ENTRY?</text:p>
          </table:table-cell>
          <table:table-cell table:number-columns-repeated="1018"/>
        </table:table-row>
        <table:table-row table:style-name="ro2">
          <table:table-cell office:value-type="string">
            <text:p>AMI</text:p>
          </table:table-cell>
          <table:table-cell office:value-type="string">
            <text:p>7845DU SW 20417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SAA1043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CM7217AIPI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CM724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530AB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50N-1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LATTICE</text:p>
          </table:table-cell>
          <table:table-cell office:value-type="string">
            <text:p>ASSORTED GAL</text:p>
          </table:table-cell>
          <table:table-cell table:number-columns-repeated="1022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ASSORTED GAL</text:p>
          </table:table-cell>
          <table:table-cell table:number-columns-repeated="1022"/>
        </table:table-row>
        <table:table-row table:style-name="ro2">
          <table:table-cell office:value-type="string">
            <text:p>CYPRESS</text:p>
          </table:table-cell>
          <table:table-cell office:value-type="string">
            <text:p>PALC22V10</text:p>
          </table:table-cell>
          <table:table-cell office:value-type="float" office:value="1">
            <text:p>1</text:p>
          </table:table-cell>
          <table:table-cell office:value-type="string">
            <text:p>CDIP W/ WINDOW</text:p>
          </table:table-cell>
          <table:table-cell table:number-columns-repeated="1020"/>
        </table:table-row>
        <table:table-row table:style-name="ro2">
          <table:table-cell office:value-type="string">
            <text:p>FTDI</text:p>
          </table:table-cell>
          <table:table-cell office:value-type="string">
            <text:p>FT245B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OME MORE CHIPS WITH IT I CAN'T READ WITHOUT TAKING OUT OF PLASTIC BA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TEL</text:p>
          </table:table-cell>
          <table:table-cell table:style-name="ce2" office:value-type="string">
            <text:p>C8008-1</text:p>
          </table:table-cell>
          <table:table-cell table:style-name="ce2" office:value-type="float" office:value="2">
            <text:p>2</text:p>
          </table:table-cell>
          <table:table-cell office:value-type="string">
            <text:p>PURPLE CERAMIC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C2102</text:p>
          </table:table-cell>
          <table:table-cell office:value-type="float" office:value="2">
            <text:p>2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2">
          <table:table-cell office:value-type="string">
            <text:p>?</text:p>
          </table:table-cell>
          <table:table-cell office:value-type="string">
            <text:p>SSM7164-35S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ERFORMANCE SEMI</text:p>
          </table:table-cell>
          <table:table-cell office:value-type="string">
            <text:p>P4C16435C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628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24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00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00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2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316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8316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145152P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P8316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8228P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59AC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EEQ</text:p>
          </table:table-cell>
          <table:table-cell office:value-type="string">
            <text:p>DQ2816A-30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ONY</text:p>
          </table:table-cell>
          <table:table-cell office:value-type="string">
            <text:p>CXK5864PN-15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YPRESS + MORE</text:p>
          </table:table-cell>
          <table:table-cell office:value-type="string">
            <text:p>MISC RAM</text:p>
          </table:table-cell>
          <table:table-cell table:number-columns-repeated="1022"/>
        </table:table-row>
        <table:table-row table:style-name="ro2">
          <table:table-cell office:value-type="string">
            <text:p>INTEL</text:p>
          </table:table-cell>
          <table:table-cell office:value-type="string">
            <text:p>P2102-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SIGNETICS</text:p>
          </table:table-cell>
          <table:table-cell office:value-type="string">
            <text:p>21L02N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DP8216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UPB8284A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M6269P2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MACH110-12JC</text:p>
          </table:table-cell>
          <table:table-cell office:value-type="string">
            <text:p>PILE</text:p>
          </table:table-cell>
          <table:table-cell table:number-columns-repeated="1021"/>
        </table:table-row>
        <table:table-row table:style-name="ro2">
          <table:table-cell office:value-type="string">
            <text:p>ALTERA</text:p>
          </table:table-cell>
          <table:table-cell office:value-type="string">
            <text:p>EP1800JC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LTERA</text:p>
          </table:table-cell>
          <table:table-cell office:value-type="string">
            <text:p>EP1810JC-3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LD610-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SC</text:p>
          </table:table-cell>
          <table:table-cell office:value-type="string">
            <text:p>EPROM, FLASH, RAM</text:p>
          </table:table-cell>
          <table:table-cell table:number-columns-repeated="1022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AH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85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AH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10C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1PC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1020"/>
        </table:table-row>
        <table:table-row table:style-name="ro2">
          <table:table-cell office:value-type="string">
            <text:p>AMD</text:p>
          </table:table-cell>
          <table:table-cell office:value-type="string">
            <text:p>AM8085AP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10C</text:p>
          </table:table-cell>
          <table:table-cell office:value-type="float" office:value="2">
            <text:p>2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4C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4C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5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85A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00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00B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00X 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00W2 0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00 W 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0-CPU 7812-0400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IRST?</text:p>
          </table:table-cell>
          <table:table-cell table:number-columns-repeated="1019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C0006PS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0840006PS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20B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table:style-name="Default" office:value-type="string">
            <text:p>Z-80A CPU 8400W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IRST?</text:p>
          </table:table-cell>
          <table:table-cell table:number-columns-repeated="1019"/>
        </table:table-row>
        <table:table-row table:style-name="ro2">
          <table:table-cell office:value-type="string">
            <text:p>ZILOG</text:p>
          </table:table-cell>
          <table:table-cell office:value-type="string">
            <text:p>Z-80 DMA 8410V 0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SCN2681AC1N28</text:p>
          </table:table-cell>
          <table:table-cell office:value-type="string">
            <text:p>PILE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float" office:value="8114">
            <text:p>811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7830 2651I</text:p>
          </table:table-cell>
          <table:table-cell office:value-type="float" office:value="1">
            <text:p>1</text:p>
          </table:table-cell>
          <table:table-cell office:value-type="string">
            <text:p>CDIP, ALL WHITE (PAINTED GOLD CAP)</text:p>
          </table:table-cell>
          <table:table-cell table:number-columns-repeated="1020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7819 CB2082 13065-01</text:p>
          </table:table-cell>
          <table:table-cell office:value-type="float" office:value="1">
            <text:p>1</text:p>
          </table:table-cell>
          <table:table-cell office:value-type="string">
            <text:p>CDIP, ALL WHITE (PAINTED GOLD CAP)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?</text:p>
          </table:table-cell>
          <table:table-cell office:value-type="string">
            <text:p>FR1502E 7451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office:value-type="string">
            <text:p>OLD STYLE / FRAGILE LEADFRAME</text:p>
          </table:table-cell>
          <table:table-cell table:number-columns-repeated="1019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1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4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5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5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51257L-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82C54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8040 2651 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81AC1N2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2651 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8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61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51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F6850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FR1502F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53C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6850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F68850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OM8251A 8141C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SMC</text:p>
          </table:table-cell>
          <table:table-cell office:value-type="string">
            <text:p>CRT8002H 8212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OM8251A</text:p>
          </table:table-cell>
          <table:table-cell office:value-type="float" office:value="2">
            <text:p>2</text:p>
          </table:table-cell>
          <table:table-cell office:value-type="string">
            <text:p>PDIP</text:p>
          </table:table-cell>
          <table:table-cell table:number-columns-repeated="1020"/>
        </table:table-row>
        <table:table-row table:style-name="ro2">
          <table:table-cell office:value-type="string">
            <text:p>ATI</text:p>
          </table:table-cell>
          <table:table-cell office:value-type="string">
            <text:p>P8255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TI</text:p>
          </table:table-cell>
          <table:table-cell office:value-type="string">
            <text:p>AM8255A-5P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742H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C55A-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37A-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7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75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5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55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75-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5A-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5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15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15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BR1941-L 7921 0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MC</text:p>
          </table:table-cell>
          <table:table-cell office:value-type="string">
            <text:p>UM82C55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WD8250CL-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TR1863A-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RT50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 STAMP</text:p>
          </table:table-cell>
          <table:table-cell table:number-columns-repeated="1019"/>
        </table:table-row>
        <table:table-row table:style-name="ro2">
          <table:table-cell office:value-type="string">
            <text:p>SMC</text:p>
          </table:table-cell>
          <table:table-cell office:value-type="string">
            <text:p>CRT50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P STAMPED</text:p>
          </table:table-cell>
          <table:table-cell table:number-columns-repeated="1019"/>
        </table:table-row>
        <table:table-row table:style-name="ro2">
          <table:table-cell office:value-type="string">
            <text:p>INTEL</text:p>
          </table:table-cell>
          <table:table-cell office:value-type="string">
            <text:p>C827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C827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82C54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-B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-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A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UM82C5?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765A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155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55AC-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AY-5-101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RT505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UJITSU</text:p>
          </table:table-cell>
          <table:table-cell office:value-type="string">
            <text:p>MBL8042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ARRIS</text:p>
          </table:table-cell>
          <table:table-cell office:value-type="string">
            <text:p>D3-64D2R-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CA</text:p>
          </table:table-cell>
          <table:table-cell office:value-type="string">
            <text:p>CDP640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52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M6402IP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0847006PSC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0843006PS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41 PS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8A?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70A PS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20A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40M 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40W 1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FAIRCHILD</text:p>
          </table:table-cell>
          <table:table-cell office:value-type="string">
            <text:p>MBL8042H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30A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Z8530AD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D808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P8088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420AB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430AB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ICROCHIP</text:p>
          </table:table-cell>
          <table:table-cell office:value-type="string">
            <text:p>PIC16C55-RC/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GI</text:p>
          </table:table-cell>
          <table:table-cell office:value-type="string">
            <text:p>AY-5-3600-PRO PRO-050 8229 CB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GI</text:p>
          </table:table-cell>
          <table:table-cell office:value-type="string">
            <text:p>SOUND AY-3-8910 8346 CD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ITACHI</text:p>
          </table:table-cell>
          <table:table-cell office:value-type="string">
            <text:p>HD146818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CA</text:p>
          </table:table-cell>
          <table:table-cell office:value-type="string">
            <text:p>CDP1870C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TSUBISHI</text:p>
          </table:table-cell>
          <table:table-cell office:value-type="string">
            <text:p>M5L8039P-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TSUBISHI</text:p>
          </table:table-cell>
          <table:table-cell office:value-type="string">
            <text:p>M5L8039P-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SM80C35R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035N-11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039N-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2N-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5N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0N-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2N-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C43C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43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43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49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C39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C35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35L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70108C-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4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4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88A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4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88A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42A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742AH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8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3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74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74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7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CROCHIP</text:p>
          </table:table-cell>
          <table:table-cell office:value-type="string">
            <text:p>MISC PIC</text:p>
          </table:table-cell>
          <table:table-cell table:number-columns-repeated="1022"/>
        </table:table-row>
        <table:table-row table:style-name="ro2">
          <table:table-cell office:value-type="string">
            <text:p>ATMEL</text:p>
          </table:table-cell>
          <table:table-cell office:value-type="string">
            <text:p>MISC AVR</text:p>
          </table:table-cell>
          <table:table-cell table:number-columns-repeated="1022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-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A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1771N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8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400AB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35L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PSON</text:p>
          </table:table-cell>
          <table:table-cell office:value-type="string">
            <text:p>M80C54J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master </meta:initial-creator>
    <meta:creation-date>2013-09-22T09:49:52</meta:creation-date>
    <meta:generator>LibreOffice/3.5$Linux_X86_64 LibreOffice_project/350m1$Build-2</meta:generator>
    <dc:date>2013-10-27T14:37:43</dc:date>
    <dc:creator>mcmaster </dc:creator>
    <meta:editing-duration>P1DT12H34M36S</meta:editing-duration>
    <meta:editing-cycles>94</meta:editing-cycles>
    <meta:document-statistic meta:table-count="3" meta:cell-count="703" meta:object-count="0"/>
  </office:meta>
</office:document-meta>
</file>