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2.4047in"/>
    </style:style>
    <style:style style:name="co4" style:family="table-column">
      <style:table-column-properties fo:break-before="auto" style:column-width="3.1409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</style:style>
    <style:style style:name="ce2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/>
      <style:text-properties style:font-name="Arial" style:font-name-asian="Droid Sans Fallback" style:font-name-complex="Lohit Hindi"/>
    </style:style>
  </office:automatic-styles>
  <office:body>
    <office:spreadsheet>
      <table:table table:name="Sheet1" table:style-name="ta1"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2">
          <table:table-cell office:value-type="string">
            <text:p>Manufacturer</text:p>
          </table:table-cell>
          <table:table-cell office:value-type="string">
            <text:p>Chip</text:p>
          </table:table-cell>
          <table:table-cell office:value-type="string">
            <text:p>Qty</text:p>
          </table:table-cell>
          <table:table-cell office:value-type="string">
            <text:p>Package</text:p>
          </table:table-cell>
          <table:table-cell office:value-type="string">
            <text:p>Material</text:p>
          </table:table-cell>
          <table:table-cell office:value-type="string">
            <text:p>Notes</text:p>
          </table:table-cell>
          <table:table-cell table:number-columns-repeated="1018"/>
        </table:table-row>
        <table:table-row table:style-name="ro2">
          <table:table-cell office:value-type="string">
            <text:p>INTEL</text:p>
          </table:table-cell>
          <table:table-cell office:value-type="string">
            <text:p>C8751</text:p>
          </table:table-cell>
          <table:table-cell office:value-type="float" office:value="1">
            <text:p>1</text:p>
          </table:table-cell>
          <table:table-cell office:value-type="string">
            <text:p>CDIP</text:p>
          </table:table-cell>
          <table:table-cell/>
          <table:table-cell office:value-type="string">
            <text:p>No sticker</text:p>
          </table:table-cell>
          <table:table-cell table:number-columns-repeated="1018"/>
        </table:table-row>
        <table:table-row table:style-name="ro2">
          <table:table-cell office:value-type="string">
            <text:p>MICROCHIP</text:p>
          </table:table-cell>
          <table:table-cell office:value-type="string">
            <text:p>PIC17C44</text:p>
          </table:table-cell>
          <table:table-cell office:value-type="float" office:value="1">
            <text:p>1</text:p>
          </table:table-cell>
          <table:table-cell office:value-type="string">
            <text:p>CDIP</text:p>
          </table:table-cell>
          <table:table-cell/>
          <table:table-cell office:value-type="string">
            <text:p>No sticker</text:p>
          </table:table-cell>
          <table:table-cell table:number-columns-repeated="1018"/>
        </table:table-row>
        <table:table-row table:style-name="ro2">
          <table:table-cell office:value-type="string">
            <text:p>MOSTEK</text:p>
          </table:table-cell>
          <table:table-cell office:value-type="string">
            <text:p>MK3881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ISC</text:p>
          </table:table-cell>
          <table:table-cell office:value-type="string">
            <text:p>Misc</text:p>
          </table:table-cell>
          <table:table-cell office:value-type="string">
            <text:p>~30</text:p>
          </table:table-cell>
          <table:table-cell office:value-type="string">
            <text:p>Can</text:p>
          </table:table-cell>
          <table:table-cell table:number-columns-repeated="1020"/>
        </table:table-row>
        <table:table-row table:style-name="ro2">
          <table:table-cell office:value-type="string">
            <text:p>TI</text:p>
          </table:table-cell>
          <table:table-cell office:value-type="string">
            <text:p>TMS6011N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LLEN BRADLEY</text:p>
          </table:table-cell>
          <table:table-cell office:value-type="string">
            <text:p>36C6814 7350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AMD</text:p>
          </table:table-cell>
          <table:table-cell office:value-type="string">
            <text:p>AM2913PC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X</text:p>
          </table:table-cell>
          <table:table-cell office:value-type="string">
            <text:p>2208C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MC10103L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2141-2</text:p>
          </table:table-cell>
          <table:table-cell office:value-type="string">
            <text:p>PILE</text:p>
          </table:table-cell>
          <table:table-cell table:number-columns-repeated="2"/>
          <table:table-cell office:value-type="string">
            <text:p>SRAM</text:p>
          </table:table-cell>
          <table:table-cell table:number-columns-repeated="1018"/>
        </table:table-row>
        <table:table-row table:style-name="ro2">
          <table:table-cell office:value-type="string">
            <text:p>DEC, MOTOROLA</text:p>
          </table:table-cell>
          <table:table-cell office:value-type="string">
            <text:p>BASIC LOGIC</text:p>
          </table:table-cell>
          <table:table-cell office:value-type="float" office:value="6">
            <text:p>6</text:p>
          </table:table-cell>
          <table:table-cell office:value-type="string">
            <text:p>PDIP W/ GOLD PINS</text:p>
          </table:table-cell>
          <table:table-cell/>
          <table:table-cell office:value-type="string">
            <text:p>OFF COLOR EPOXY</text:p>
          </table:table-cell>
          <table:table-cell table:number-columns-repeated="1018"/>
        </table:table-row>
        <table:table-row table:style-name="ro2">
          <table:table-cell table:style-name="Default" office:value-type="string">
            <text:p>ALLEN BRADLEY</text:p>
          </table:table-cell>
          <table:table-cell office:value-type="string">
            <text:p>316B474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AD</text:p>
          </table:table-cell>
          <table:table-cell office:value-type="string">
            <text:p>AD530JD</text:p>
          </table:table-cell>
          <table:table-cell office:value-type="float" office:value="3">
            <text:p>3</text:p>
          </table:table-cell>
          <table:table-cell office:value-type="string">
            <text:p>CDIP</text:p>
          </table:table-cell>
          <table:table-cell office:value-type="string">
            <text:p>WHITE</text:p>
          </table:table-cell>
          <table:table-cell table:number-columns-repeated="1019"/>
        </table:table-row>
        <table:table-row table:style-name="ro2">
          <table:table-cell office:value-type="string">
            <text:p>INTEL</text:p>
          </table:table-cell>
          <table:table-cell office:value-type="string">
            <text:p>C2104</text:p>
          </table:table-cell>
          <table:table-cell office:value-type="string">
            <text:p>PILE</text:p>
          </table:table-cell>
          <table:table-cell/>
          <table:table-cell office:value-type="string">
            <text:p>WHITE</text:p>
          </table:table-cell>
          <table:table-cell office:value-type="string">
            <text:p>RAM</text:p>
          </table:table-cell>
          <table:table-cell table:number-columns-repeated="1018"/>
        </table:table-row>
        <table:table-row table:style-name="ro2">
          <table:table-cell office:value-type="string">
            <text:p>FAIRCHILD</text:p>
          </table:table-cell>
          <table:table-cell office:value-type="string">
            <text:p>32612DC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“MOS”</text:p>
          </table:table-cell>
          <table:table-cell table:number-columns-repeated="1018"/>
        </table:table-row>
        <table:table-row table:style-name="ro2">
          <table:table-cell office:value-type="string">
            <text:p>AD</text:p>
          </table:table-cell>
          <table:table-cell office:value-type="string">
            <text:p>521JD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FAIRCHILD</text:p>
          </table:table-cell>
          <table:table-cell office:value-type="string">
            <text:p>3262ADC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TI</text:p>
          </table:table-cell>
          <table:table-cell office:value-type="string">
            <text:p>TBP28L22N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string">
            <text:p>TI</text:p>
          </table:table-cell>
          <table:table-cell office:value-type="string">
            <text:p>TBP1822SN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TI</text:p>
          </table:table-cell>
          <table:table-cell office:value-type="string">
            <text:p>TIBPAL16L8-25C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TI</text:p>
          </table:table-cell>
          <table:table-cell office:value-type="string">
            <text:p>PAL16R4A-2C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TI</text:p>
          </table:table-cell>
          <table:table-cell office:value-type="string">
            <text:p>TIBPAL16R6-15C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OKI</text:p>
          </table:table-cell>
          <table:table-cell office:value-type="string">
            <text:p>M80C31F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C31BH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TP80C31BH-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C31BH-2</text:p>
          </table:table-cell>
          <table:table-cell office:value-type="float" office:value="1">
            <text:p>1</text:p>
          </table:table-cell>
          <table:table-cell office:value-type="string">
            <text:p>CDIP</text:p>
          </table:table-cell>
          <table:table-cell table:number-columns-repeated="1020"/>
        </table:table-row>
        <table:table-row table:style-name="ro2">
          <table:table-cell office:value-type="string">
            <text:p>INTEL</text:p>
          </table:table-cell>
          <table:table-cell office:value-type="string">
            <text:p>D80C31BH</text:p>
          </table:table-cell>
          <table:table-cell office:value-type="float" office:value="1">
            <text:p>1</text:p>
          </table:table-cell>
          <table:table-cell office:value-type="string">
            <text:p>CDIP</text:p>
          </table:table-cell>
          <table:table-cell table:number-columns-repeated="1020"/>
        </table:table-row>
        <table:table-row table:style-name="ro2">
          <table:table-cell office:value-type="string">
            <text:p>INTEL</text:p>
          </table:table-cell>
          <table:table-cell office:value-type="string">
            <text:p>D80C31BH</text:p>
          </table:table-cell>
          <table:table-cell office:value-type="float" office:value="1">
            <text:p>1</text:p>
          </table:table-cell>
          <table:table-cell table:style-name="ce3" office:value-type="string">
            <text:p>CDIP</text:p>
          </table:table-cell>
          <table:table-cell table:number-columns-repeated="1020"/>
        </table:table-row>
        <table:table-row table:style-name="ro2">
          <table:table-cell office:value-type="string">
            <text:p>INTEL</text:p>
          </table:table-cell>
          <table:table-cell office:value-type="string">
            <text:p>QD8032AH</text:p>
          </table:table-cell>
          <table:table-cell office:value-type="float" office:value="1">
            <text:p>1</text:p>
          </table:table-cell>
          <table:table-cell office:value-type="string">
            <text:p>CDIP</text:p>
          </table:table-cell>
          <table:table-cell table:number-columns-repeated="1020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32AH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31-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31AH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PHILLIPS</text:p>
          </table:table-cell>
          <table:table-cell office:value-type="string">
            <text:p>SAA1043P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3242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INTERSIL</text:p>
          </table:table-cell>
          <table:table-cell office:value-type="string">
            <text:p>ICM7208IPI</text:p>
          </table:table-cell>
          <table:table-cell office:value-type="float" office:value="1">
            <text:p>1</text:p>
          </table:table-cell>
          <table:table-cell office:value-type="string">
            <text:p>PDIP</text:p>
          </table:table-cell>
          <table:table-cell/>
          <table:table-cell office:value-type="string">
            <text:p>SHORT EPOXY</text:p>
          </table:table-cell>
          <table:table-cell table:number-columns-repeated="1018"/>
        </table:table-row>
        <table:table-row table:style-name="ro2">
          <table:table-cell office:value-type="string">
            <text:p>TI</text:p>
          </table:table-cell>
          <table:table-cell office:value-type="string">
            <text:p>TMS6011NC</text:p>
          </table:table-cell>
          <table:table-cell office:value-type="float" office:value="1">
            <text:p>1</text:p>
          </table:table-cell>
          <table:table-cell office:value-type="string">
            <text:p>PDIP</text:p>
          </table:table-cell>
          <table:table-cell/>
          <table:table-cell office:value-type="string">
            <text:p>DUPLICATE ENTRY?</text:p>
          </table:table-cell>
          <table:table-cell table:number-columns-repeated="1018"/>
        </table:table-row>
        <table:table-row table:style-name="ro2">
          <table:table-cell office:value-type="string">
            <text:p>AMI</text:p>
          </table:table-cell>
          <table:table-cell office:value-type="string">
            <text:p>7845DU SW 20417K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?</text:p>
          </table:table-cell>
          <table:table-cell office:value-type="string">
            <text:p>SAA1043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RSIL</text:p>
          </table:table-cell>
          <table:table-cell office:value-type="string">
            <text:p>ICM7217AIPI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INTERSIL</text:p>
          </table:table-cell>
          <table:table-cell office:value-type="string">
            <text:p>ICM7242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SCS</text:p>
          </table:table-cell>
          <table:table-cell office:value-type="string">
            <text:p>Z8530AB1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MOSTEK</text:p>
          </table:table-cell>
          <table:table-cell office:value-type="string">
            <text:p>MK3850N-1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LATTICE</text:p>
          </table:table-cell>
          <table:table-cell office:value-type="string">
            <text:p>ASSORTED GAL</text:p>
          </table:table-cell>
          <table:table-cell table:number-columns-repeated="1022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ASSORTED GAL</text:p>
          </table:table-cell>
          <table:table-cell table:number-columns-repeated="1022"/>
        </table:table-row>
        <table:table-row table:style-name="ro2">
          <table:table-cell office:value-type="string">
            <text:p>CYPRESS</text:p>
          </table:table-cell>
          <table:table-cell office:value-type="string">
            <text:p>PALC22V10</text:p>
          </table:table-cell>
          <table:table-cell office:value-type="float" office:value="1">
            <text:p>1</text:p>
          </table:table-cell>
          <table:table-cell office:value-type="string">
            <text:p>CDIP W/ WINDOW</text:p>
          </table:table-cell>
          <table:table-cell table:number-columns-repeated="1020"/>
        </table:table-row>
        <table:table-row table:style-name="ro2">
          <table:table-cell office:value-type="string">
            <text:p>FTDI</text:p>
          </table:table-cell>
          <table:table-cell office:value-type="string">
            <text:p>FT245BM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SOME MORE CHIPS WITH IT I CAN'T READ WITHOUT TAKING OUT OF PLASTIC BAG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NTEL</text:p>
          </table:table-cell>
          <table:table-cell table:style-name="ce2" office:value-type="string">
            <text:p>C8008-1</text:p>
          </table:table-cell>
          <table:table-cell table:style-name="ce2" office:value-type="float" office:value="2">
            <text:p>2</text:p>
          </table:table-cell>
          <table:table-cell office:value-type="string">
            <text:p>PURPLE CERAMIC</text:p>
          </table:table-cell>
          <table:table-cell table:number-columns-repeated="1020"/>
        </table:table-row>
        <table:table-row table:style-name="ro2">
          <table:table-cell office:value-type="string">
            <text:p>INTEL</text:p>
          </table:table-cell>
          <table:table-cell office:value-type="string">
            <text:p>C2102</text:p>
          </table:table-cell>
          <table:table-cell office:value-type="float" office:value="2">
            <text:p>2</text:p>
          </table:table-cell>
          <table:table-cell office:value-type="string">
            <text:p>WHITE CERAMIC</text:p>
          </table:table-cell>
          <table:table-cell table:number-columns-repeated="1020"/>
        </table:table-row>
        <table:table-row table:style-name="ro2">
          <table:table-cell office:value-type="string">
            <text:p>?</text:p>
          </table:table-cell>
          <table:table-cell office:value-type="string">
            <text:p>SSM7164-35SC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PERFORMANCE SEMI</text:p>
          </table:table-cell>
          <table:table-cell office:value-type="string">
            <text:p>P4C16435CC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3628A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3242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300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300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2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316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MD</text:p>
          </table:table-cell>
          <table:table-cell office:value-type="string">
            <text:p>8316E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MC145152P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AMD</text:p>
          </table:table-cell>
          <table:table-cell office:value-type="string">
            <text:p>P8316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MD</text:p>
          </table:table-cell>
          <table:table-cell office:value-type="string">
            <text:p>AM8228P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8259AC-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SEEQ</text:p>
          </table:table-cell>
          <table:table-cell office:value-type="string">
            <text:p>DQ2816A-30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SONY</text:p>
          </table:table-cell>
          <table:table-cell office:value-type="string">
            <text:p>CXK5864PN-15L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CYPRESS + MORE</text:p>
          </table:table-cell>
          <table:table-cell office:value-type="string">
            <text:p>MISC RAM</text:p>
          </table:table-cell>
          <table:table-cell table:number-columns-repeated="1022"/>
        </table:table-row>
        <table:table-row table:style-name="ro2">
          <table:table-cell office:value-type="string">
            <text:p>INTEL</text:p>
          </table:table-cell>
          <table:table-cell office:value-type="string">
            <text:p>P2102-A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SIGNETICS</text:p>
          </table:table-cell>
          <table:table-cell office:value-type="string">
            <text:p>21L02N-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DP8216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UPB8284AD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MCM6269P25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AMD</text:p>
          </table:table-cell>
          <table:table-cell office:value-type="string">
            <text:p>MACH110-12JC</text:p>
          </table:table-cell>
          <table:table-cell office:value-type="string">
            <text:p>PILE</text:p>
          </table:table-cell>
          <table:table-cell table:number-columns-repeated="1021"/>
        </table:table-row>
        <table:table-row table:style-name="ro2">
          <table:table-cell office:value-type="string">
            <text:p>ALTERA</text:p>
          </table:table-cell>
          <table:table-cell office:value-type="string">
            <text:p>EP1800JC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ALTERA</text:p>
          </table:table-cell>
          <table:table-cell office:value-type="string">
            <text:p>EP1810JC-3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LD610-1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ISC</text:p>
          </table:table-cell>
          <table:table-cell office:value-type="string">
            <text:p>EPROM, FLASH, RAM</text:p>
          </table:table-cell>
          <table:table-cell table:number-columns-repeated="1022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85A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8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85AH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8085A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85AH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AMD</text:p>
          </table:table-cell>
          <table:table-cell office:value-type="string">
            <text:p>AM9517A-10C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AMD</text:p>
          </table:table-cell>
          <table:table-cell office:value-type="string">
            <text:p>AM9517A-1PC</text:p>
          </table:table-cell>
          <table:table-cell office:value-type="float" office:value="1">
            <text:p>1</text:p>
          </table:table-cell>
          <table:table-cell office:value-type="string">
            <text:p>PDIP</text:p>
          </table:table-cell>
          <table:table-cell table:number-columns-repeated="1020"/>
        </table:table-row>
        <table:table-row table:style-name="ro2">
          <table:table-cell office:value-type="string">
            <text:p>AMD</text:p>
          </table:table-cell>
          <table:table-cell office:value-type="string">
            <text:p>AM8085AP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MD</text:p>
          </table:table-cell>
          <table:table-cell office:value-type="string">
            <text:p>AM9517A-10C</text:p>
          </table:table-cell>
          <table:table-cell office:value-type="float" office:value="2">
            <text:p>2</text:p>
          </table:table-cell>
          <table:table-cell office:value-type="string">
            <text:p>CDIP</text:p>
          </table:table-cell>
          <table:table-cell table:number-columns-repeated="1020"/>
        </table:table-row>
        <table:table-row table:style-name="ro2">
          <table:table-cell office:value-type="string">
            <text:p>AMD</text:p>
          </table:table-cell>
          <table:table-cell office:value-type="string">
            <text:p>AM9517A-4CD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MD</text:p>
          </table:table-cell>
          <table:table-cell office:value-type="string">
            <text:p>AM9517A-4CD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OSTEK</text:p>
          </table:table-cell>
          <table:table-cell office:value-type="string">
            <text:p>MK3885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8085A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Z8400 P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Z8400B P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8400X 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8400W2 0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8400 W 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Z80-CPU 7812-0400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IRST?</text:p>
          </table:table-cell>
          <table:table-cell table:number-columns-repeated="1019"/>
        </table:table-row>
        <table:table-row table:style-name="ro2">
          <table:table-cell office:value-type="string">
            <text:p>ZILOG</text:p>
          </table:table-cell>
          <table:table-cell office:value-type="string">
            <text:p>Z84C0006PS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Z0840006PS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Z8420B P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table:style-name="Default" office:value-type="string">
            <text:p>Z-80A CPU 8400W</text:p>
          </table:table-cell>
          <table:table-cell office:value-type="float" office:value="1">
            <text:p>1</text:p>
          </table:table-cell>
          <table:table-cell/>
          <table:table-cell office:value-type="string">
            <text:p>FIRST?</text:p>
          </table:table-cell>
          <table:table-cell table:number-columns-repeated="1019"/>
        </table:table-row>
        <table:table-row table:style-name="ro2">
          <table:table-cell office:value-type="string">
            <text:p>ZILOG</text:p>
          </table:table-cell>
          <table:table-cell office:value-type="string">
            <text:p>Z-80 DMA 8410V 0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SCN2681AC1N28</text:p>
          </table:table-cell>
          <table:table-cell office:value-type="string">
            <text:p>PILE</text:p>
          </table:table-cell>
          <table:table-cell table:number-columns-repeated="1021"/>
        </table:table-row>
        <table:table-row table:style-name="ro2">
          <table:table-cell office:value-type="string">
            <text:p>SIGNETICS</text:p>
          </table:table-cell>
          <table:table-cell office:value-type="float" office:value="8114">
            <text:p>8114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SIGNETICS</text:p>
          </table:table-cell>
          <table:table-cell office:value-type="string">
            <text:p>7830 2651I</text:p>
          </table:table-cell>
          <table:table-cell office:value-type="float" office:value="1">
            <text:p>1</text:p>
          </table:table-cell>
          <table:table-cell office:value-type="string">
            <text:p>CDIP, ALL WHITE (PAINTED GOLD CAP)</text:p>
          </table:table-cell>
          <table:table-cell table:number-columns-repeated="1020"/>
        </table:table-row>
        <table:table-row table:style-name="ro2">
          <table:table-cell office:value-type="string">
            <text:p>SIGNETICS</text:p>
          </table:table-cell>
          <table:table-cell office:value-type="string">
            <text:p>7819 CB2082 13065-01</text:p>
          </table:table-cell>
          <table:table-cell office:value-type="float" office:value="1">
            <text:p>1</text:p>
          </table:table-cell>
          <table:table-cell office:value-type="string">
            <text:p>CDIP, ALL WHITE (PAINTED GOLD CAP)</text:p>
          </table:table-cell>
          <table:table-cell table:number-columns-repeated="1020"/>
        </table:table-row>
        <table:table-row table:style-name="ro2">
          <table:table-cell table:style-name="Default" office:value-type="string">
            <text:p>WD</text:p>
          </table:table-cell>
          <table:table-cell office:value-type="string">
            <text:p>FR1502E 7451</text:p>
          </table:table-cell>
          <table:table-cell office:value-type="float" office:value="1">
            <text:p>1</text:p>
          </table:table-cell>
          <table:table-cell office:value-type="string">
            <text:p>CDIP</text:p>
          </table:table-cell>
          <table:table-cell office:value-type="string">
            <text:p>OLD STYLE / FRAGILE LEADFRAME</text:p>
          </table:table-cell>
          <table:table-cell table:number-columns-repeated="1019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51A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54-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5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825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8251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OKI</text:p>
          </table:table-cell>
          <table:table-cell office:value-type="string">
            <text:p>M51257L-1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OKI</text:p>
          </table:table-cell>
          <table:table-cell office:value-type="string">
            <text:p>M82C54-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SIGNETICS</text:p>
          </table:table-cell>
          <table:table-cell office:value-type="string">
            <text:p>8040 2651 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SIGNETICS</text:p>
          </table:table-cell>
          <table:table-cell office:value-type="string">
            <text:p>SCN281AC1N2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SIGNETICS</text:p>
          </table:table-cell>
          <table:table-cell office:value-type="string">
            <text:p>2651 N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SIGNETICS</text:p>
          </table:table-cell>
          <table:table-cell office:value-type="string">
            <text:p>SCN2681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SIGNETICS</text:p>
          </table:table-cell>
          <table:table-cell office:value-type="string">
            <text:p>SCN2661C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SIGNETICS</text:p>
          </table:table-cell>
          <table:table-cell office:value-type="string">
            <text:p>SCN2651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F6850P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?</text:p>
          </table:table-cell>
          <table:table-cell office:value-type="string">
            <text:p>FR1502F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8253C-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MC6850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?</text:p>
          </table:table-cell>
          <table:table-cell office:value-type="string">
            <text:p>F68850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SMC</text:p>
          </table:table-cell>
          <table:table-cell office:value-type="string">
            <text:p>COM8251A 8141C</text:p>
          </table:table-cell>
          <table:table-cell office:value-type="float" office:value="1">
            <text:p>1</text:p>
          </table:table-cell>
          <table:table-cell office:value-type="string">
            <text:p>CDIP</text:p>
          </table:table-cell>
          <table:table-cell table:number-columns-repeated="1020"/>
        </table:table-row>
        <table:table-row table:style-name="ro2">
          <table:table-cell office:value-type="string">
            <text:p>SMC</text:p>
          </table:table-cell>
          <table:table-cell office:value-type="string">
            <text:p>CRT8002H 8212B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SMC</text:p>
          </table:table-cell>
          <table:table-cell office:value-type="string">
            <text:p>COM8251A</text:p>
          </table:table-cell>
          <table:table-cell office:value-type="float" office:value="2">
            <text:p>2</text:p>
          </table:table-cell>
          <table:table-cell office:value-type="string">
            <text:p>PDIP</text:p>
          </table:table-cell>
          <table:table-cell table:number-columns-repeated="1020"/>
        </table:table-row>
        <table:table-row table:style-name="ro2">
          <table:table-cell office:value-type="string">
            <text:p>ATI</text:p>
          </table:table-cell>
          <table:table-cell office:value-type="string">
            <text:p>P8255A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ATI</text:p>
          </table:table-cell>
          <table:table-cell office:value-type="string">
            <text:p>AM8255A-5P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742H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C55A-2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37A-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71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8275-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55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8255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75-2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55A-5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55A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156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156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WD</text:p>
          </table:table-cell>
          <table:table-cell office:value-type="string">
            <text:p>BR1941-L 7921 0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UMC</text:p>
          </table:table-cell>
          <table:table-cell office:value-type="string">
            <text:p>UM82C55A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WD</text:p>
          </table:table-cell>
          <table:table-cell office:value-type="string">
            <text:p>WD8250CL-00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WD</text:p>
          </table:table-cell>
          <table:table-cell office:value-type="string">
            <text:p>TR1863A-00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SMC</text:p>
          </table:table-cell>
          <table:table-cell office:value-type="string">
            <text:p>CRT502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 STAMP</text:p>
          </table:table-cell>
          <table:table-cell table:number-columns-repeated="1019"/>
        </table:table-row>
        <table:table-row table:style-name="ro2">
          <table:table-cell office:value-type="string">
            <text:p>SMC</text:p>
          </table:table-cell>
          <table:table-cell office:value-type="string">
            <text:p>CRT502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AP STAMPED</text:p>
          </table:table-cell>
          <table:table-cell table:number-columns-repeated="1019"/>
        </table:table-row>
        <table:table-row table:style-name="ro2">
          <table:table-cell office:value-type="string">
            <text:p>INTEL</text:p>
          </table:table-cell>
          <table:table-cell office:value-type="string">
            <text:p>C827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C827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OKI</text:p>
          </table:table-cell>
          <table:table-cell office:value-type="string">
            <text:p>M82C54-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INS8250N-B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INS8250N-B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INS8250A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?</text:p>
          </table:table-cell>
          <table:table-cell office:value-type="string">
            <text:p>UM82C5?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765AC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8155C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8255AC-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?</text:p>
          </table:table-cell>
          <table:table-cell office:value-type="string">
            <text:p>AY-5-101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SMC</text:p>
          </table:table-cell>
          <table:table-cell office:value-type="string">
            <text:p>CRT505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FUJITSU</text:p>
          </table:table-cell>
          <table:table-cell office:value-type="string">
            <text:p>MBL8042H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HARRIS</text:p>
          </table:table-cell>
          <table:table-cell office:value-type="string">
            <text:p>D3-64D2R-9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RCA</text:p>
          </table:table-cell>
          <table:table-cell office:value-type="string">
            <text:p>CDP6402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SIGNETICS</text:p>
          </table:table-cell>
          <table:table-cell office:value-type="string">
            <text:p>SCN2652A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INTERSIL</text:p>
          </table:table-cell>
          <table:table-cell office:value-type="string">
            <text:p>IM6402IPL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Z0847006PSC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Z0843006PS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Z8441 PS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Z88A?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Z8470A PS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Z8420A P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8440M 1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8440W 10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 office:value-type="string">
            <text:p>FAIRCHILD</text:p>
          </table:table-cell>
          <table:table-cell office:value-type="string">
            <text:p>MBL8042H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ZILOG</text:p>
          </table:table-cell>
          <table:table-cell office:value-type="string">
            <text:p>Z8430A P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MD</text:p>
          </table:table-cell>
          <table:table-cell office:value-type="string">
            <text:p>Z8530ADC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AMD</text:p>
          </table:table-cell>
          <table:table-cell office:value-type="string">
            <text:p>D808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AMD</text:p>
          </table:table-cell>
          <table:table-cell office:value-type="string">
            <text:p>P8088-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SCS</text:p>
          </table:table-cell>
          <table:table-cell office:value-type="string">
            <text:p>Z8420AB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SCS</text:p>
          </table:table-cell>
          <table:table-cell office:value-type="string">
            <text:p>Z8430AB1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MICROCHIP</text:p>
          </table:table-cell>
          <table:table-cell office:value-type="string">
            <text:p>PIC16C55-RC/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GI</text:p>
          </table:table-cell>
          <table:table-cell office:value-type="string">
            <text:p>AY-5-3600-PRO PRO-050 8229 CB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GI</text:p>
          </table:table-cell>
          <table:table-cell office:value-type="string">
            <text:p>SOUND AY-3-8910 8346 CD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HITACHI</text:p>
          </table:table-cell>
          <table:table-cell office:value-type="string">
            <text:p>HD146818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RCA</text:p>
          </table:table-cell>
          <table:table-cell office:value-type="string">
            <text:p>CDP1870CE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ITSUBISHI</text:p>
          </table:table-cell>
          <table:table-cell office:value-type="string">
            <text:p>M5L8039P-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ITSUBISHI</text:p>
          </table:table-cell>
          <table:table-cell office:value-type="string">
            <text:p>M5L8039P-6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OKI</text:p>
          </table:table-cell>
          <table:table-cell office:value-type="string">
            <text:p>MSM80C35R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INS8035N-11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INS8039N-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OSTEK</text:p>
          </table:table-cell>
          <table:table-cell office:value-type="string">
            <text:p>MK3882N-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OSTEK</text:p>
          </table:table-cell>
          <table:table-cell office:value-type="string">
            <text:p>MK3885N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MOSTEK</text:p>
          </table:table-cell>
          <table:table-cell office:value-type="string">
            <text:p>MK3880N-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OSTEK</text:p>
          </table:table-cell>
          <table:table-cell office:value-type="string">
            <text:p>MK3882N-4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82C43C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8243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INS8243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8049C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80C39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80C35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8035L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70108C-10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43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243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C88A-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35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41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4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C88A-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042AH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P8742AH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808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8035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874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8741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874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MICROCHIP</text:p>
          </table:table-cell>
          <table:table-cell office:value-type="string">
            <text:p>MISC PIC</text:p>
          </table:table-cell>
          <table:table-cell table:number-columns-repeated="1022"/>
        </table:table-row>
        <table:table-row table:style-name="ro2">
          <table:table-cell office:value-type="string">
            <text:p>ATMEL</text:p>
          </table:table-cell>
          <table:table-cell office:value-type="string">
            <text:p>MISC AVR</text:p>
          </table:table-cell>
          <table:table-cell table:number-columns-repeated="1022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INS8250N-B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INS8250A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INS8250N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AT SEMI</text:p>
          </table:table-cell>
          <table:table-cell office:value-type="string">
            <text:p>INS1771N-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INTEL</text:p>
          </table:table-cell>
          <table:table-cell office:value-type="string">
            <text:p>D8088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SCS</text:p>
          </table:table-cell>
          <table:table-cell office:value-type="string">
            <text:p>Z8400AB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NEC</text:p>
          </table:table-cell>
          <table:table-cell office:value-type="string">
            <text:p>D8035LC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EPSON</text:p>
          </table:table-cell>
          <table:table-cell office:value-type="string">
            <text:p>M80C54JA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WD</text:p>
          </table:table-cell>
          <table:table-cell office:value-type="string">
            <text:p>FR1502F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WD</text:p>
          </table:table-cell>
          <table:table-cell office:value-type="string">
            <text:p>TR1602B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 office:value-type="string">
            <text:p>WD</text:p>
          </table:table-cell>
          <table:table-cell office:value-type="string">
            <text:p>WD1791-B0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 table:number-rows-repeated="10483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master </meta:initial-creator>
    <meta:creation-date>2013-09-22T09:49:52</meta:creation-date>
    <meta:generator>LibreOffice/3.5$Linux_X86_64 LibreOffice_project/350m1$Build-2</meta:generator>
    <dc:date>2013-10-28T20:13:00</dc:date>
    <dc:creator>mcmaster </dc:creator>
    <meta:editing-duration>P2DT18H9M52S</meta:editing-duration>
    <meta:editing-cycles>95</meta:editing-cycles>
    <meta:document-statistic meta:table-count="3" meta:cell-count="712" meta:object-count="0"/>
  </office:meta>
</office:document-meta>
</file>