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3.140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2">
          <table:table-cell office:value-type="string">
            <text:p>Manufacturer</text:p>
          </table:table-cell>
          <table:table-cell office:value-type="string">
            <text:p>Chip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Intel</text:p>
          </table:table-cell>
          <table:table-cell office:value-type="string">
            <text:p>C8751H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TI</text:p>
          </table:table-cell>
          <table:table-cell office:value-type="string">
            <text:p>TMS7742</text:p>
          </table:table-cell>
          <table:table-cell office:value-type="float" office:value="2">
            <text:p>2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687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TI</text:p>
          </table:table-cell>
          <table:table-cell office:value-type="string">
            <text:p>TMS320E*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SC8808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*</text:p>
          </table:table-cell>
          <table:table-cell table:style-name="Default" office:value-type="string">
            <text:p>EPROM</text:p>
          </table:table-cell>
          <table:table-cell table:style-name="Default" office:value-type="float" office:value="67">
            <text:p>67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microchip</text:p>
          </table:table-cell>
          <table:table-cell table:style-name="Default" office:value-type="string">
            <text:p>PIC16C72</text:p>
          </table:table-cell>
          <table:table-cell table:style-name="Default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microchip</text:p>
          </table:table-cell>
          <table:table-cell table:style-name="Default" office:value-type="string">
            <text:p>PIC16C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office:value-type="string">
            <text:p>all chips gold + purple ceramic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master </meta:initial-creator>
    <meta:creation-date>2013-09-22T09:49:52</meta:creation-date>
    <meta:generator>LibreOffice/3.5$Linux_X86_64 LibreOffice_project/350m1$Build-2</meta:generator>
    <dc:date>2015-07-22T21:37:53</dc:date>
    <dc:creator>mcmaster </dc:creator>
    <meta:editing-duration>PT16H15M50S</meta:editing-duration>
    <meta:editing-cycles>75</meta:editing-cycles>
    <meta:document-statistic meta:table-count="3" meta:cell-count="33" meta:object-count="0"/>
  </office:meta>
</office:document-meta>
</file>