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008in"/>
    </style:style>
    <style:style style:name="co3" style:family="table-column">
      <style:table-column-properties fo:break-before="auto" style:column-width="3.140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20" table:default-cell-style-name="ce1"/>
        <table:table-row table:style-name="ro1">
          <table:table-cell office:value-type="string">
            <text:p>Manufacturer</text:p>
          </table:table-cell>
          <table:table-cell office:value-type="string">
            <text:p>Chip</text:p>
          </table:table-cell>
          <table:table-cell office:value-type="string">
            <text:p>Qty</text:p>
          </table:table-cell>
          <table:table-cell office:value-type="string">
            <text:p>Package</text:p>
          </table:table-cell>
          <table:table-cell office:value-type="string">
            <text:p>Material</text:p>
          </table:table-cell>
          <table:table-cell office:value-type="string">
            <text:p>Notes</text:p>
          </table:table-cell>
          <table:table-cell table:number-columns-repeated="1018"/>
        </table:table-row>
        <table:table-row table:style-name="ro1">
          <table:table-cell office:value-type="string">
            <text:p>INTEL</text:p>
          </table:table-cell>
          <table:table-cell office:value-type="float" office:value="8748">
            <text:p>874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AMD</text:p>
          </table:table-cell>
          <table:table-cell office:value-type="string">
            <text:p>d875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?</text:p>
          </table:table-cell>
          <table:table-cell office:value-type="string">
            <text:p>JDE2679</text:p>
          </table:table-cell>
          <table:table-cell office:value-type="float" office:value="3">
            <text:p>3</text:p>
          </table:table-cell>
          <table:table-cell office:value-type="string">
            <text:p>GOLD/CERAMIC</text:p>
          </table:table-cell>
          <table:table-cell table:number-columns-repeated="1020"/>
        </table:table-row>
        <table:table-row table:style-name="ro1">
          <table:table-cell office:value-type="string">
            <text:p>ST</text:p>
          </table:table-cell>
          <table:table-cell office:value-type="string">
            <text:p>EF68B40P</text:p>
          </table:table-cell>
          <table:table-cell office:value-type="string">
            <text:p>TUBE</text:p>
          </table:table-cell>
          <table:table-cell table:number-columns-repeated="1021"/>
        </table:table-row>
        <table:table-row table:style-name="ro1">
          <table:table-cell office:value-type="string">
            <text:p>SIGNETICS</text:p>
          </table:table-cell>
          <table:table-cell office:value-type="string">
            <text:p>74HCT154N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BB</text:p>
          </table:table-cell>
          <table:table-cell office:value-type="string">
            <text:p>DAC80-CBI-V</text:p>
          </table:table-cell>
          <table:table-cell office:value-type="float" office:value="6">
            <text:p>6</text:p>
          </table:table-cell>
          <table:table-cell office:value-type="string">
            <text:p>GOLD/CERAMIC, BLACK/CERAMIC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MIDAC821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NATSEMI</text:p>
          </table:table-cell>
          <table:table-cell office:value-type="string">
            <text:p>DAC1200HCD</text:p>
          </table:table-cell>
          <table:table-cell office:value-type="float" office:value="2">
            <text:p>2</text:p>
          </table:table-cell>
          <table:table-cell office:value-type="string">
            <text:p>WHITE CERAMIC, BLACK TOP</text:p>
          </table:table-cell>
          <table:table-cell table:number-columns-repeated="1020"/>
        </table:table-row>
        <table:table-row table:style-name="ro1">
          <table:table-cell office:value-type="string">
            <text:p>MOZER</text:p>
          </table:table-cell>
          <table:table-cell office:value-type="string">
            <text:p>B236DIGITALKER 54104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D7546KM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INTEL</text:p>
          </table:table-cell>
          <table:table-cell office:value-type="string">
            <text:p>P8279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C6821L</text:p>
          </table:table-cell>
          <table:table-cell table:number-columns-repeated="1022"/>
        </table:table-row>
        <table:table-row table:style-name="ro1">
          <table:table-cell office:value-type="string">
            <text:p>SIGNETICS</text:p>
          </table:table-cell>
          <table:table-cell office:value-type="string">
            <text:p>7831 652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C14680</text:p>
          </table:table-cell>
          <table:table-cell table:number-columns-repeated="1022"/>
        </table:table-row>
        <table:table-row table:style-name="ro1">
          <table:table-cell office:value-type="string">
            <text:p>MOSTEK</text:p>
          </table:table-cell>
          <table:table-cell office:value-type="string">
            <text:p>8522 MK3873/22 MK95103N</text:p>
          </table:table-cell>
          <table:table-cell office:value-type="string">
            <text:p>TUBE</text:p>
          </table:table-cell>
          <table:table-cell table:number-columns-repeated="1021"/>
        </table:table-row>
        <table:table-row table:style-name="ro1">
          <table:table-cell office:value-type="string">
            <text:p>RETICON</text:p>
          </table:table-cell>
          <table:table-cell office:value-type="string">
            <text:p>TAD32 666D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INTERSIL</text:p>
          </table:table-cell>
          <table:table-cell office:value-type="string">
            <text:p>ICM7212AMIPL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INTERSIL</text:p>
          </table:table-cell>
          <table:table-cell office:value-type="string">
            <text:p>ICM7218\</text:p>
          </table:table-cell>
          <table:table-cell office:value-type="string">
            <text:p>TUBE</text:p>
          </table:table-cell>
          <table:table-cell table:number-columns-repeated="1021"/>
        </table:table-row>
        <table:table-row table:style-name="ro1">
          <table:table-cell office:value-type="string">
            <text:p>NATSEMI</text:p>
          </table:table-cell>
          <table:table-cell office:value-type="string">
            <text:p>MM545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ATSEMI</text:p>
          </table:table-cell>
          <table:table-cell office:value-type="string">
            <text:p>MM5843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SIGNETICS</text:p>
          </table:table-cell>
          <table:table-cell office:value-type="string">
            <text:p>N82S181N KEF1349 8749K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I</text:p>
          </table:table-cell>
          <table:table-cell office:value-type="string">
            <text:p>TMS320C10NL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INTEL</text:p>
          </table:table-cell>
          <table:table-cell office:value-type="string">
            <text:p>P8742AH</text:p>
          </table:table-cell>
          <table:table-cell office:value-type="string">
            <text:p>TUBE</text:p>
          </table:table-cell>
          <table:table-cell table:number-columns-repeated="1021"/>
        </table:table-row>
        <table:table-row table:style-name="ro1">
          <table:table-cell office:value-type="string">
            <text:p>HITACHI</text:p>
          </table:table-cell>
          <table:table-cell office:value-type="string">
            <text:p>HD68B09E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HITACHI</text:p>
          </table:table-cell>
          <table:table-cell office:value-type="string">
            <text:p>HD46505SP-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68A09E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6809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68A00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I</text:p>
          </table:table-cell>
          <table:table-cell office:value-type="string">
            <text:p>PAL16R8A-2CN</text:p>
          </table:table-cell>
          <table:table-cell office:value-type="string">
            <text:p>TUBE 2X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10216L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1659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8602P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1035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1407L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D7523JN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AD</text:p>
          </table:table-cell>
          <table:table-cell office:value-type="string">
            <text:p>AD7524JN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D7520J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AXIM</text:p>
          </table:table-cell>
          <table:table-cell office:value-type="string">
            <text:p>AD7543J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AD</text:p>
          </table:table-cell>
          <table:table-cell office:value-type="string">
            <text:p>AD75100IK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AD</text:p>
          </table:table-cell>
          <table:table-cell office:value-type="string">
            <text:p>AD7520JD</text:p>
          </table:table-cell>
          <table:table-cell office:value-type="float" office:value="1">
            <text:p>1</text:p>
          </table:table-cell>
          <table:table-cell office:value-type="string">
            <text:p>WHITE CERAMIC</text:p>
          </table:table-cell>
          <table:table-cell table:number-columns-repeated="1020"/>
        </table:table-row>
        <table:table-row table:style-name="ro1">
          <table:table-cell office:value-type="string">
            <text:p>FAIRCHILD</text:p>
          </table:table-cell>
          <table:table-cell office:value-type="string">
            <text:p>3355DC 7405</text:p>
          </table:table-cell>
          <table:table-cell office:value-type="float" office:value="2">
            <text:p>2</text:p>
          </table:table-cell>
          <table:table-cell office:value-type="string">
            <text:p>WHITE CERAMIC</text:p>
          </table:table-cell>
          <table:table-cell table:number-columns-repeated="1020"/>
        </table:table-row>
        <table:table-row table:style-name="ro1">
          <table:table-cell office:value-type="string">
            <text:p>AD</text:p>
          </table:table-cell>
          <table:table-cell office:value-type="string">
            <text:p>AD766JN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AD</text:p>
          </table:table-cell>
          <table:table-cell office:value-type="string">
            <text:p>AD734AQ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AD</text:p>
          </table:table-cell>
          <table:table-cell office:value-type="string">
            <text:p>AD559KD</text:p>
          </table:table-cell>
          <table:table-cell office:value-type="float" office:value="1">
            <text:p>1</text:p>
          </table:table-cell>
          <table:table-cell office:value-type="string">
            <text:p>WHITE CERAMIC</text:p>
          </table:table-cell>
          <table:table-cell table:number-columns-repeated="1020"/>
        </table:table-row>
        <table:table-row table:style-name="ro1">
          <table:table-cell office:value-type="string">
            <text:p>AD</text:p>
          </table:table-cell>
          <table:table-cell office:value-type="string">
            <text:p>AD524CD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AD</text:p>
          </table:table-cell>
          <table:table-cell office:value-type="string">
            <text:p>AD524BD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NATSEMI</text:p>
          </table:table-cell>
          <table:table-cell office:value-type="string">
            <text:p>ADC0800PC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D570J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ATSEMI</text:p>
          </table:table-cell>
          <table:table-cell office:value-type="string">
            <text:p>MM5357D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D595AD</text:p>
          </table:table-cell>
          <table:table-cell office:value-type="float" office:value="9">
            <text:p>9</text:p>
          </table:table-cell>
          <table:table-cell office:value-type="string">
            <text:p>GOLD/CERAMIC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D583KD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INTERSIL?</text:p>
          </table:table-cell>
          <table:table-cell office:value-type="string">
            <text:p>NE555</text:p>
          </table:table-cell>
          <table:table-cell office:value-type="float" office:value="1">
            <text:p>1</text:p>
          </table:table-cell>
          <table:table-cell office:value-type="string">
            <text:p>PDIP W/ GOLD PIN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E555V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1455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ST</text:p>
          </table:table-cell>
          <table:table-cell office:value-type="string">
            <text:p>NE555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ICM755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S</text:p>
          </table:table-cell>
          <table:table-cell office:value-type="string">
            <text:p>LM555C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SIGNETICS</text:p>
          </table:table-cell>
          <table:table-cell office:value-type="string">
            <text:p>NE555V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RC555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???</text:p>
          </table:table-cell>
          <table:table-cell office:value-type="string">
            <text:p>MD4511B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ECCD4511B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FAIRCHILD</text:p>
          </table:table-cell>
          <table:table-cell office:value-type="string">
            <text:p>4511BP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14511BCP</text:p>
          </table:table-cell>
          <table:table-cell office:value-type="string">
            <text:p>TUBE</text:p>
          </table:table-cell>
          <table:table-cell table:number-columns-repeated="1021"/>
        </table:table-row>
        <table:table-row table:style-name="ro1">
          <table:table-cell office:value-type="string">
            <text:p>NATSEMI</text:p>
          </table:table-cell>
          <table:table-cell office:value-type="string">
            <text:p>ADD3501CCN MM74C935N-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AD</text:p>
          </table:table-cell>
          <table:table-cell office:value-type="string">
            <text:p>AD7555K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NATSEMI</text:p>
          </table:table-cell>
          <table:table-cell office:value-type="string">
            <text:p>ADC0816CCN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XILINX</text:p>
          </table:table-cell>
          <table:table-cell office:value-type="string">
            <text:p>XC3042-100 PC84C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XILINX</text:p>
          </table:table-cell>
          <table:table-cell office:value-type="string">
            <text:p>XC3030-70 PC84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XILINX</text:p>
          </table:table-cell>
          <table:table-cell office:value-type="string">
            <text:p>XC3130A-3 PC84C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6802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HITACHI</text:p>
          </table:table-cell>
          <table:table-cell office:value-type="string">
            <text:p>HD46802P HD6802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6802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AMI</text:p>
          </table:table-cell>
          <table:table-cell office:value-type="string">
            <text:p>S6802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6802P 0R1H8646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6802P R1H 814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68681P 14PT18526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68681P 14PT1853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68681P 11PT1850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OTOROLA</text:p>
          </table:table-cell>
          <table:table-cell office:value-type="string">
            <text:p>MC68008P8 PR48408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ZILOG</text:p>
          </table:table-cell>
          <table:table-cell office:value-type="string">
            <text:p>Z0840006PSC Z80 CPU 8722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AD</text:p>
          </table:table-cell>
          <table:table-cell office:value-type="string">
            <text:p>AD5341JD</text:p>
          </table:table-cell>
          <table:table-cell office:value-type="float" office:value="1">
            <text:p>1</text:p>
          </table:table-cell>
          <table:table-cell office:value-type="string">
            <text:p>GOLD/CERAMIC</text:p>
          </table:table-cell>
          <table:table-cell table:number-columns-repeated="1020"/>
        </table:table-row>
        <table:table-row table:style-name="ro1">
          <table:table-cell office:value-type="string">
            <text:p>AD</text:p>
          </table:table-cell>
          <table:table-cell office:value-type="string">
            <text:p>AD532JD</text:p>
          </table:table-cell>
          <table:table-cell office:value-type="float" office:value="3">
            <text:p>3</text:p>
          </table:table-cell>
          <table:table-cell office:value-type="string">
            <text:p>GOLD/CERAMIC</text:p>
          </table:table-cell>
          <table:table-cell table:number-columns-repeated="1020"/>
        </table:table-row>
        <table:table-row table:style-name="ro1">
          <table:table-cell office:value-type="string">
            <text:p>AD</text:p>
          </table:table-cell>
          <table:table-cell office:value-type="string">
            <text:p>AD521JD</text:p>
          </table:table-cell>
          <table:table-cell office:value-type="float" office:value="2">
            <text:p>2</text:p>
          </table:table-cell>
          <table:table-cell office:value-type="string">
            <text:p>GOLD/CERAMIC</text:p>
          </table:table-cell>
          <table:table-cell table:number-columns-repeated="1020"/>
        </table:table-row>
        <table:table-row table:style-name="ro1">
          <table:table-cell office:value-type="string">
            <text:p>LATTIC</text:p>
          </table:table-cell>
          <table:table-cell office:value-type="string">
            <text:p>GAL20V8-15LP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ST</text:p>
          </table:table-cell>
          <table:table-cell office:value-type="string">
            <text:p>GAL20V8-15HB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AMD</text:p>
          </table:table-cell>
          <table:table-cell office:value-type="string">
            <text:p>PALCE20V8H-10PC/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ALTERA</text:p>
          </table:table-cell>
          <table:table-cell office:value-type="string">
            <text:p>EPB10PC-15T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AD</text:p>
          </table:table-cell>
          <table:table-cell office:value-type="string">
            <text:p>AD7228BQ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AD</text:p>
          </table:table-cell>
          <table:table-cell office:value-type="string">
            <text:p>ADSP-28MSP02-KN-X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AD</text:p>
          </table:table-cell>
          <table:table-cell office:value-type="string">
            <text:p>AD7537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MOSTEK</text:p>
          </table:table-cell>
          <table:table-cell office:value-type="string">
            <text:p>MK 500P 7432</text:p>
          </table:table-cell>
          <table:table-cell office:value-type="float" office:value="1">
            <text:p>1</text:p>
          </table:table-cell>
          <table:table-cell office:value-type="string">
            <text:p>WHITE CERAMIC W/ STRIPE</text:p>
          </table:table-cell>
          <table:table-cell table:number-columns-repeated="1020"/>
        </table:table-row>
        <table:table-row table:style-name="ro1">
          <table:table-cell office:value-type="string">
            <text:p>MOSTEK</text:p>
          </table:table-cell>
          <table:table-cell office:value-type="string">
            <text:p>MK 4008P 7223</text:p>
          </table:table-cell>
          <table:table-cell office:value-type="float" office:value="1">
            <text:p>1</text:p>
          </table:table-cell>
          <table:table-cell office:value-type="string">
            <text:p>WHITE CERAMIC</text:p>
          </table:table-cell>
          <table:table-cell table:number-columns-repeated="1020"/>
        </table:table-row>
        <table:table-row table:style-name="ro1">
          <table:table-cell office:value-type="string">
            <text:p>MOSTEK</text:p>
          </table:table-cell>
          <table:table-cell office:value-type="string">
            <text:p>MK 4008P 7328</text:p>
          </table:table-cell>
          <table:table-cell office:value-type="float" office:value="1">
            <text:p>1</text:p>
          </table:table-cell>
          <table:table-cell office:value-type="string">
            <text:p>WHITE CERAMIC</text:p>
          </table:table-cell>
          <table:table-cell table:number-columns-repeated="1020"/>
        </table:table-row>
        <table:table-row table:style-name="ro1">
          <table:table-cell office:value-type="string">
            <text:p>MOSTEK</text:p>
          </table:table-cell>
          <table:table-cell office:value-type="string">
            <text:p>MK 1002P 7344</text:p>
          </table:table-cell>
          <table:table-cell office:value-type="float" office:value="2">
            <text:p>2</text:p>
          </table:table-cell>
          <table:table-cell office:value-type="string">
            <text:p>WHITE CERAMIC</text:p>
          </table:table-cell>
          <table:table-cell table:number-columns-repeated="1020"/>
        </table:table-row>
        <table:table-row table:style-name="ro1">
          <table:table-cell office:value-type="string">
            <text:p>MOSTEK</text:p>
          </table:table-cell>
          <table:table-cell office:value-type="string">
            <text:p>MK 1002P 7246</text:p>
          </table:table-cell>
          <table:table-cell office:value-type="float" office:value="1">
            <text:p>1</text:p>
          </table:table-cell>
          <table:table-cell office:value-type="string">
            <text:p>WHITE CERAMIC W/ TRACES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27 series eproms</text:p>
          </table:table-cell>
          <table:table-cell office:value-type="float" office:value="4">
            <text:p>4</text:p>
          </table:table-cell>
          <table:table-cell office:value-type="string">
            <text:p>look like they are from arcade games</text:p>
          </table:table-cell>
          <table:table-cell table:number-columns-repeated="1020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master </meta:initial-creator>
    <meta:creation-date>2013-09-22T09:49:52</meta:creation-date>
    <meta:generator>LibreOffice/3.5$Linux_X86_64 LibreOffice_project/350m1$Build-2</meta:generator>
    <dc:date>2013-09-22T17:40:06</dc:date>
    <dc:creator>mcmaster </dc:creator>
    <meta:editing-duration>PT7H48M52S</meta:editing-duration>
    <meta:editing-cycles>61</meta:editing-cycles>
    <meta:document-statistic meta:table-count="3" meta:cell-count="293" meta:object-count="0"/>
  </office:meta>
</office:document-meta>
</file>